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aa57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-complex="Times New Roman"/>
    </style:style>
    <style:style style:name="T7" style:family="text">
      <style:text-properties officeooo:rsid="000d4e59" style:font-name-complex="Times New Roman"/>
    </style:style>
    <style:style style:name="T8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9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T10" style:family="text">
      <style:text-properties style:font-name="Verdana" style:text-underline-style="none" fo:font-weight="bold" officeooo:rsid="000de364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Verdana" style:text-underline-style="none" fo:font-weight="bold" officeooo:rsid="000f0789" fo:background-color="transparent" loext:char-shading-value="0" style:font-weight-asian="bold" style:font-name-complex="Verdana" style:font-weight-complex="bold"/>
    </style:style>
    <style:style style:name="T12" style:family="text">
      <style:text-properties style:font-name="Verdana" officeooo:rsid="000d4e59" style:font-name-complex="Times New Roman"/>
    </style:style>
    <style:style style:name="T13" style:family="text">
      <style:text-properties style:font-name="Verdana" officeooo:rsid="00131f50" style:font-name-complex="Times New Roman"/>
    </style:style>
    <style:style style:name="T14" style:family="text">
      <style:text-properties style:font-name="Verdana" officeooo:rsid="000cab39" style:font-name-complex="Arial"/>
    </style:style>
    <style:style style:name="T15" style:family="text">
      <style:text-properties style:font-name="Verdana" officeooo:rsid="001012b4" style:font-name-complex="Arial"/>
    </style:style>
    <style:style style:name="T16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17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18" style:family="text">
      <style:text-properties style:font-name="Verdana" fo:font-weight="normal" officeooo:rsid="001a0985" style:font-weight-asian="normal" style:font-name-complex="Times New Roman" style:font-weight-complex="normal"/>
    </style:style>
    <style:style style:name="T19" style:family="text">
      <style:text-properties style:font-name="Verdana" fo:font-weight="normal" officeooo:rsid="00219585" style:font-weight-asian="normal" style:font-name-complex="Times New Roman" style:font-weight-complex="normal"/>
    </style:style>
    <style:style style:name="T20" style:family="text">
      <style:text-properties style:font-name="Verdana" fo:font-weight="normal" officeooo:rsid="0021e396" style:font-weight-asian="normal" style:font-name-complex="Times New Roman" style:font-weight-complex="normal"/>
    </style:style>
    <style:style style:name="T21" style:family="text">
      <style:text-properties style:text-underline-style="none" fo:font-weight="bold" officeooo:rsid="0010aa57" fo:background-color="transparent" loext:char-shading-value="0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8">Ing. Miguel LIFSCH<text:span text:style-name="T5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10">50</text:span><text:span text:style-name="T21">22</text:span><text:span text:style-name="T8"> </text:span><text:span text:style-name="T9">CD</text:span>, cuyo texto a continuación se transcribe:</text:p>
      <text:p text:style-name="P9"/>
      <text:p text:style-name="P9"/>
      <text:p text:style-name="P12"><text:span text:style-name="T7">“</text:span><text:span text:style-name="T16">La Cámara de Diputados de la Provincia vería con agrado que el Poder Ejecutivo, </text:span><text:span text:style-name="T17">por intermedio</text:span><text:span text:style-name="T16"> del organismo que corresponda, evalúe y gestione ante las Autoridades del Gobierno Nacional </text:span><text:span text:style-name="T18">y/</text:span><text:span text:style-name="T16">o de la Dirección Nacional de Vialidad, realizar </text:span><text:span text:style-name="T19">la repavimentación, reparación y mejoramiento del asfaltado de la Autopista Rosario - Córdoba desde el peaje Carcarañá, departamento San Lorenzo, hasta la Ruta Nacional Nº A012, </text:span><text:span text:style-name="T20">en el</text:span><text:span text:style-name="T19"> departamento Rosario, y la Ruta Nacional Nº 34, tramo comprendido desde la </text:span><text:span text:style-name="T20">ciudad</text:span><text:span text:style-name="T19"> de Totoras, departamento Iriondo, hasta </text:span><text:span text:style-name="T20">la localidad de</text:span><text:span text:style-name="T19"> San Martín de las Escobas, en el departamento San Martín</text:span><text:span text:style-name="T6">.</text:span><text:span text:style-name="T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8T19:18:38.216947500</dc:date>
    <meta:print-date>2018-08-28T19:01:53.534284719</meta:print-date>
    <meta:editing-cycles>44</meta:editing-cycles>
    <meta:editing-duration>PT1H11M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61" meta:character-count="1029" meta:non-whitespace-character-count="869"/>
  </office:meta>
</office:document-meta>
</file>